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8000006DA3189B3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21cm" svg:height="28.7cm" svg:x="0cm" svg:y="0cm">
          <draw:image xlink:href="Pictures/10000201000004D8000006DA3189B3D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printed-by>MERCEDES CASTELLANO</meta:printed-by>
    <meta:print-date>2010-08-09T11:28:05.46</meta:print-date>
    <dc:date>2010-08-09T11:28:39.73</dc:date>
    <dc:creator>MERCEDES CASTELLANO</dc:creator>
    <meta:document-statistic meta:object-count="1"/>
    <meta:generator>OpenOffice.org/3.2$Win32 OpenOffice.org_project/320m18$Build-9502</meta:generator>
  </office:meta>
</office:document-meta>
</file>